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ультурный подтекст с начала 20-го века (20-30; 2000-е года. Журнал - Elle - Girl))) Самле смешное - нашла в аеропорту и не ожидала увидеть, то, что мне нужно в таком журнале))<text:line-break/>20-30-40 <text:line-break/>Джаз, музыка.<text:line-break/>Коко Шанель ( появление моды, как таковой. <text:line-break/>Чарли Чаплин - кино!!!<text:line-break/>Великий Гетсби - узнать побольше. <text:line-break/>Энштейн - физика<text:line-break/>Война. <text:line-break/>50-е годы<text:line-break/>Pin Up<text:line-break/>Rock-n-Roll<text:line-break/>Научная фантастика<text:line-break/>(узнать больше о живописи) <text:line-break/>1960<text:line-break/>Кинематограф <text:line-break/>Поп-Арт<text:line-break/>Свинг<text:line-break/>Космос<text:line-break/>Битлз <text:line-break/>(револючия Сс)<text:line-break/>Рок музыка<text:line-break/>1970-е<text:line-break/>Хиппи<text:line-break/>Шок-группы <text:line-break/>Панк<text:line-break/>Фитнес<text:line-break/>1980<text:line-break/>Поп-музыка<text:line-break/>Хип-хоп<text:line-break/>Спид<text:line-break/>Хард-рок<text:line-break/>Сериалы<text:line-break/>Смайлики появились <text:line-break/>1990<text:line-break/>Транс как музыка<text:line-break/>Супер-мода<text:line-break/>Гранж<text:line-break/>Перестройка<text:line-break/>Коннирование <text:line-break/>Бойз - гёрлз бенды <text:line-break/>2000-е <text:line-break/>Смартфоны<text:line-break/>Социальные сети<text:line-break/>Флешмобы <text:line-break/>Гарри Поттер<text:line-break/>Фастфуд<text:line-break/>Электризирование<text:line-break/>Кинематограф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B</meta:initial-creator>
    <meta:creation-date>2012-11-24T15:55:44.50</meta:creation-date>
    <meta:document-statistic meta:table-count="0" meta:image-count="0" meta:object-count="0" meta:page-count="1" meta:paragraph-count="1" meta:word-count="110" meta:character-count="761"/>
    <dc:date>2012-11-24T15:59:33.06</dc:date>
    <dc:creator>M B</dc:creator>
    <meta:editing-duration>PT00H03M48S</meta:editing-duration>
    <meta:editing-cycles>1</meta:editing-cycles>
    <meta:generator>OpenOffice.org/3.1$Win32 OpenOffice.org_project/310m11$Build-9399</meta:generator>
  </office:meta>
</office:document-meta>
</file>