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List_20_Paragraph" style:list-style-name="L1">
      <style:text-properties fo:font-size="12pt" style:font-size-asian="12pt" style:font-size-complex="12pt"/>
    </style:style>
    <style:style style:name="P3" style:family="paragraph" style:parent-style-name="List_20_Paragraph" style:list-style-name="L5">
      <style:text-properties fo:font-size="12pt" style:font-size-asian="12pt" style:font-size-complex="12pt"/>
    </style:style>
    <style:style style:name="P4" style:family="paragraph" style:parent-style-name="List_20_Paragraph" style:list-style-name="L6">
      <style:text-properties fo:font-size="12pt" style:font-size-asian="12pt" style:font-size-complex="12pt"/>
    </style:style>
    <style:style style:name="P5" style:family="paragraph" style:parent-style-name="List_20_Paragraph" style:list-style-name="L7">
      <style:text-properties fo:font-size="12pt" style:font-size-asian="12pt" style:font-size-complex="12pt"/>
    </style:style>
    <style:style style:name="P6" style:family="paragraph" style:parent-style-name="List_20_Paragraph" style:list-style-name="L1">
      <style:paragraph-properties fo:break-before="page"/>
      <style:text-properties fo:font-size="12pt" style:font-size-asian="12pt" style:font-size-complex="12pt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480585" text:style-name="L1">
        <text:list-item>
          <text:p text:style-name="P6">Введение</text:p>
        </text:list-item>
        <text:list-item>
          <text:p text:style-name="P2">Глава 1. </text:p>
        </text:list-item>
      </text:list>
      <text:list xml:id="list21468506" text:style-name="L5">
        <text:list-item>
          <text:p text:style-name="P3">Терминология в искусстве</text:p>
        </text:list-item>
        <text:list-item>
          <text:p text:style-name="P3">Ход времени, периоды искусства в истории</text:p>
        </text:list-item>
        <text:list-item>
          <text:p text:style-name="P3">Модернизм – периодизация</text:p>
        </text:list-item>
        <text:list-item>
          <text:p text:style-name="P3">Философия модернизма</text:p>
        </text:list-item>
      </text:list>
      <text:list xml:id="list21493948" text:continue-list="list21480585" text:style-name="L1">
        <text:list-item>
          <text:p text:style-name="P2">Глава 2. </text:p>
        </text:list-item>
      </text:list>
      <text:list xml:id="list21455379" text:style-name="L6">
        <text:list-item>
          <text:p text:style-name="P4">Происходящее в мире во время постмодернизма, исторический подтекст</text:p>
        </text:list-item>
        <text:list-item>
          <text:p text:style-name="P4">Периодизация постмодернизма</text:p>
        </text:list-item>
        <text:list-item>
          <text:p text:style-name="P4">Яркие личности, произведения искусства постмодернизма</text:p>
        </text:list-item>
        <text:list-item>
          <text:p text:style-name="P4">Философия постмодернизма</text:p>
        </text:list-item>
      </text:list>
      <text:list xml:id="list21466223" text:continue-list="list21493948" text:style-name="L1">
        <text:list-item>
          <text:p text:style-name="P2">Глава 3.</text:p>
        </text:list-item>
      </text:list>
      <text:list xml:id="list21472714" text:style-name="L7">
        <text:list-item>
          <text:p text:style-name="P5">Различные мнения на счёт постмодернизма</text:p>
        </text:list-item>
      </text:list>
      <text:list xml:id="list21472545" text:continue-list="list21466223" text:style-name="L1">
        <text:list-item>
          <text:p text:style-name="P2"><text:s/>Заключение, подводим итоги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 B</meta:initial-creator>
    <meta:creation-date>2013-03-18T01:32:40.09</meta:creation-date>
    <meta:document-statistic meta:table-count="0" meta:image-count="0" meta:object-count="0" meta:page-count="1" meta:paragraph-count="14" meta:word-count="60" meta:character-count="401"/>
    <dc:date>2013-03-18T01:33:12.64</dc:date>
    <dc:creator>M B</dc:creator>
    <meta:editing-duration>PT00H00M32S</meta:editing-duration>
    <meta:editing-cycles>1</meta:editing-cycles>
    <meta:generator>OpenOffice.org/3.1$Win32 OpenOffice.org_project/310m11$Build-9399</meta:generator>
  </office:meta>
</office:document-meta>
</file>