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note_20_text" style:master-page-name="Converted4">
      <style:paragraph-properties style:page-number="auto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end" style:justify-single-word="false" fo:break-before="page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-2cm" fo:margin-right="0cm" fo:text-indent="2cm" style:auto-text-indent="false"/>
    </style:style>
    <style:style style:name="P8" style:family="paragraph" style:parent-style-name="Standard" style:list-style-name="L9">
      <style:paragraph-properties fo:margin-left="2.54cm" fo:margin-right="0cm" fo:text-indent="1.958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026cm" fo:margin-right="0cm" fo:text-indent="1.499cm" style:auto-text-indent="false"/>
    </style:style>
    <style:style style:name="P10" style:family="paragraph" style:parent-style-name="Standard">
      <style:paragraph-properties fo:margin-left="0cm" fo:margin-right="0cm" fo:text-indent="1.499cm" style:auto-text-indent="false"/>
    </style:style>
    <style:style style:name="P11" style:family="paragraph" style:parent-style-name="Standard">
      <style:paragraph-properties fo:margin-left="0.476cm" fo:margin-right="0cm" fo:text-indent="1.499cm" style:auto-text-indent="false"/>
    </style:style>
    <style:style style:name="P12" style:family="paragraph" style:parent-style-name="List_20_Paragraph" style:list-style-name="L1">
      <style:text-properties fo:font-size="12pt" style:font-size-asian="12pt" style:font-size-complex="12pt"/>
    </style:style>
    <style:style style:name="P13" style:family="paragraph" style:parent-style-name="List_20_Paragraph" style:list-style-name="L5">
      <style:text-properties fo:font-size="12pt" style:font-size-asian="12pt" style:font-size-complex="12pt"/>
    </style:style>
    <style:style style:name="P14" style:family="paragraph" style:parent-style-name="List_20_Paragraph" style:list-style-name="L6">
      <style:text-properties fo:font-size="12pt" style:font-size-asian="12pt" style:font-size-complex="12pt"/>
    </style:style>
    <style:style style:name="P15" style:family="paragraph" style:parent-style-name="List_20_Paragraph" style:list-style-name="L7">
      <style:text-properties fo:font-size="12pt" style:font-size-asian="12pt" style:font-size-complex="12pt"/>
    </style:style>
    <style:style style:name="P16" style:family="paragraph" style:parent-style-name="List_20_Paragraph" style:list-style-name="L8"/>
    <style:style style:name="P17" style:family="paragraph" style:parent-style-name="List_20_Paragraph">
      <style:paragraph-properties fo:margin-left="0.134cm" fo:margin-right="0cm" fo:text-indent="0cm" style:auto-text-indent="false"/>
      <style:text-properties fo:font-size="16pt" style:font-size-asian="16pt" style:font-size-complex="16pt"/>
    </style:style>
    <style:style style:name="P18" style:family="paragraph" style:parent-style-name="List_20_Paragraph">
      <style:paragraph-properties fo:margin-left="-2cm" fo:margin-right="0cm" fo:text-indent="1.499cm" style:auto-text-indent="false"/>
      <style:text-properties fo:font-size="16pt" style:font-size-asian="16pt" style:font-size-complex="16pt"/>
    </style:style>
    <style:style style:name="P19" style:family="paragraph" style:parent-style-name="List_20_Paragraph">
      <style:paragraph-properties fo:margin-left="-1.085cm" fo:margin-right="0cm" fo:text-indent="1.499cm" style:auto-text-indent="false">
        <style:tab-stops>
          <style:tab-stop style:position="4.604cm"/>
        </style:tab-stops>
      </style:paragraph-properties>
      <style:text-properties fo:font-size="16pt" style:font-size-asian="16pt" style:font-size-complex="16pt"/>
    </style:style>
    <style:style style:name="P20" style:family="paragraph" style:parent-style-name="List_20_Paragraph">
      <style:paragraph-properties fo:margin-left="0.503cm" fo:margin-right="0cm" fo:text-indent="1.499cm" style:auto-text-indent="false"/>
    </style:style>
    <style:style style:name="P21" style:family="paragraph" style:parent-style-name="List_20_Paragraph">
      <style:paragraph-properties fo:margin-left="-0.053cm" fo:margin-right="0cm" fo:text-indent="1.499cm" style:auto-text-indent="false"/>
    </style:style>
    <style:style style:name="P22" style:family="paragraph" style:parent-style-name="List_20_Paragraph">
      <style:paragraph-properties fo:margin-left="-0.212cm" fo:margin-right="0cm" fo:text-indent="1.499cm" style:auto-text-indent="false"/>
    </style:style>
    <style:style style:name="P23" style:family="paragraph" style:parent-style-name="List_20_Paragraph">
      <style:paragraph-properties fo:margin-left="0cm" fo:margin-right="0cm" fo:text-indent="1.191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5" style:family="text">
      <style:text-properties fo:font-size="16pt" fo:language="en" fo:country="US" style:font-size-asian="16pt" style:font-size-complex="16pt"/>
    </style:style>
    <style:style style:name="T6" style:family="text">
      <style:text-properties fo:language="en" fo:country="US"/>
    </style:style>
    <text:list-style style:name="L1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Ход времени, периоды искусства в истории</text:span></text:p>
      <text:p text:style-name="Standard"><text:span text:style-name="T1"><text:tab/></text:span></text:p>
      <text:p text:style-name="P4"><text:span text:style-name="T1">Лучший вариант показать и понять ход истории – это прожить эту историю с самого начала до самого конца. Но у нас нет такой возможности, поэтому покажу этот «ход» схематично. </text:span></text:p>
      <text:p text:style-name="P5"><text:span text:style-name="T1">ПЕРВОБЫТНОСТЬ</text:span></text:p>
      <text:p text:style-name="P6"/>
      <text:p text:style-name="P5"><text:span text:style-name="T1">ДРЕВНИЙ ВОСТОК</text:span></text:p>
      <text:p text:style-name="P6"/>
      <text:p text:style-name="P5"><text:span text:style-name="T1">АНТИЧНОЕ ИСКУССТВО</text:span></text:p>
      <text:p text:style-name="P6"/>
      <text:p text:style-name="P5"><text:span text:style-name="T1">ИСКУССТВО ЭТРУСКОВ И РИМА</text:span></text:p>
      <text:p text:style-name="P6"/>
      <text:p text:style-name="P5"><text:span text:style-name="T1">ВИЗАНТИЯ</text:span></text:p>
      <text:p text:style-name="P6"/>
      <text:p text:style-name="P5"><text:span text:style-name="T3"><text:s/></text:span><text:span text:style-name="T4">ИСКУССТВО ЗАПАДНОЙ ЕВРОПЫ</text:span></text:p>
      <text:p text:style-name="P2"/>
      <text:p text:style-name="P7"><text:span text:style-name="T1">На этом этапе остановимся поподробнее.</text:span></text:p>
      <text:p text:style-name="P9"><text:span text:style-name="T1">С <text:s/></text:span><text:span text:style-name="T5">VI</text:span><text:span text:style-name="T1"> по </text:span><text:span text:style-name="T5">VII</text:span><text:span text:style-name="T1"> века в Западной Европе царствовало Искусство варварских государств или Искусство эпохи Раннего Средневековья. </text:span></text:p>
      <text:p text:style-name="P10"><text:span text:style-name="T5">XI</text:span><text:span text:style-name="T1"> – </text:span><text:span text:style-name="T5">XII</text:span><text:span text:style-name="T1"> века – Романика</text:span></text:p>
      <text:p text:style-name="P10"><text:span text:style-name="T5">XII</text:span><text:span text:style-name="T1"> – </text:span><text:span text:style-name="T5">XV</text:span><text:span text:style-name="T1"> века – Готика</text:span></text:p>
      <text:p text:style-name="P10"><text:span text:style-name="T1">Дальнейший этап один из самых важных, который наисильнейшим образом повлиял на развития всего искусства в дальнейшем – Эпоха Возрождения. </text:span></text:p>
      <text:p text:style-name="P11"><text:span text:style-name="T1">Эту эпоху можно разделить на 4 этапа:</text:span></text:p>
      <text:list xml:id="list21464294" text:style-name="L8">
        <text:list-item>
          <text:p text:style-name="P16"><text:span text:style-name="T1">Проторенессанс в Италии </text:span><text:span text:style-name="T5">XII</text:span><text:span text:style-name="T1"> – </text:span><text:span text:style-name="T5">XV</text:span><text:span text:style-name="T1"> века</text:span></text:p>
        </text:list-item>
        <text:list-item>
          <text:p text:style-name="P16"><text:span text:style-name="T1">Раннее Возрождение в Италии – 1420 по 1500 года</text:span></text:p>
        </text:list-item>
        <text:list-item>
          <text:p text:style-name="P16"><text:span text:style-name="T1">Высокое Возрождение – 1490 – 1530 в Северной Европе </text:span><text:span text:style-name="T5">XVI</text:span><text:span text:style-name="T1"> веке</text:span></text:p>
        </text:list-item>
        <text:list-item>
          <text:p text:style-name="P16"><text:span text:style-name="T1">Позднее Возрождение - <text:s/>1530 – 1600, так же Маньеризм и Северное Возрождение.</text:span></text:p>
        </text:list-item>
      </text:list>
      <text:p text:style-name="P17"/>
      <text:p text:style-name="P21"><text:span text:style-name="T1">После этого взрыва и прорыва в искусстве, этапы начали сокращаться, но из-за этого не теряли свою значимость в ходе истории.</text:span></text:p>
      <text:p text:style-name="P18"/>
      <text:p text:style-name="P23"><text:span text:style-name="T1">Барокко и Классицизм – </text:span><text:span text:style-name="T5">XVII </text:span><text:span text:style-name="T1">век</text:span></text:p>
      <text:p text:style-name="P23"><text:soft-page-break/><text:span text:style-name="T1">Рококо – 1730 – 1760 года</text:span></text:p>
      <text:p text:style-name="P23"><text:span text:style-name="T1">Неоклассицизм – 1770 – 1830 года</text:span></text:p>
      <text:p text:style-name="P23"><text:span text:style-name="T1">Ампир – 1800 – 1830 года</text:span></text:p>
      <text:p text:style-name="P23"><text:span text:style-name="T1">Романтизм – 1780 – 1830 года</text:span></text:p>
      <text:p text:style-name="P23"><text:span text:style-name="T1">Историзм и Реализм – 1830 – 1890 года</text:span></text:p>
      <text:p text:style-name="P23"><text:span text:style-name="T1">Импрессионизм, Модерн и Ар нуво – 1870 – 1910 годы</text:span></text:p>
      <text:p text:style-name="P22"><text:span text:style-name="T1">Фавизм и экспрессионизм – 1905 – 1910</text:span><text:note text:id="ftn4" text:note-class="footnote"><text:note-citation>1</text:note-citation><text:note-body><text:p text:style-name="P1"><text:span text:style-name="footnote_20_reference"/> <text:span text:style-name="T6">www.isolde.ucoz.ru</text:span></text:p><text:p text:style-name="Footnote"/></text:note-body></text:note></text:p>
      <text:p text:style-name="P19"/>
      <text:p text:style-name="P20"><text:span text:style-name="T1">И следующий период начинается в 1910. Этот период – Модернизм. Этот период нужно рассмотреть в подробностях и деталях, так как он прямо воздействовал на формирование постмодернизма. </text:span></text:p>
      <text:list xml:id="list21695552" text:style-name="L9">
        <text:list-header>
          <text:p text:style-name="P8"><text:span text:style-name="T1"><text:tab/><text:tab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>
      <style:paragraph-properties fo:margin-top="0cm" fo:margin-bottom="0cm" fo:line-height="100%"/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96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 B</meta:initial-creator>
    <meta:creation-date>2013-03-18T01:32:40.09</meta:creation-date>
    <dc:date>2013-03-18T01:57:08.70</dc:date>
    <dc:creator>M B</dc:creator>
    <meta:editing-duration>PT00H00M32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2" meta:paragraph-count="31" meta:word-count="256" meta:character-count="1523"/>
  </office:meta>
</office:document-meta>
</file>