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</style:style>
    <style:style style:name="P4" style:family="paragraph" style:parent-style-name="Standard" style:list-style-name="">
      <style:paragraph-properties fo:margin-left="0cm" fo:margin-right="0.37cm" fo:margin-top="0cm" fo:margin-bottom="0.353cm" fo:line-height="115%" fo:text-indent="0cm" style:auto-text-indent="false">
        <style:tab-stops>
          <style:tab-stop style:position="0.501cm"/>
          <style:tab-stop style:position="11.021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2">Введение</text:span></text:p>
      <text:p text:style-name="P1"><text:span text:style-name="T3"><text:tab/>Мой</text:span><text:span text:style-name="T1"> </text:span><text:span text:style-name="T3">реферат</text:span><text:span text:style-name="T1"> </text:span><text:span text:style-name="T3">посвящён</text:span><text:span text:style-name="T1"> </text:span><text:span text:style-name="T3">статье</text:span><text:span text:style-name="T1"> </text:span><text:span text:style-name="T3">о</text:span><text:span text:style-name="T1"> </text:span><text:span text:style-name="T3">проблемах</text:span><text:span text:style-name="T1"> </text:span><text:span text:style-name="T3">Гильберта</text:span><text:span text:style-name="T1"> </text:span><text:span text:style-name="T3">и</text:span><text:span text:style-name="T1"> </text:span><text:span text:style-name="T3">советской</text:span><text:span text:style-name="T1"> </text:span><text:span text:style-name="T3">математике</text:span><text:span text:style-name="T1">. </text:span><text:span text:style-name="T3">Статью</text:span><text:span text:style-name="T1"> </text:span><text:span text:style-name="T3">написал</text:span><text:span text:style-name="T1"> </text:span><text:span text:style-name="T3">Демидов</text:span><text:span text:style-name="T1">, </text:span><text:span text:style-name="T3">а</text:span><text:span text:style-name="T1"> </text:span><text:span text:style-name="T3">опубликована</text:span><text:span text:style-name="T1"> </text:span><text:span text:style-name="T3">была</text:span><text:span text:style-name="T1"> </text:span><text:span text:style-name="T3">в</text:span><text:span text:style-name="T1"> </text:span><text:span text:style-name="T3">ноябрьском</text:span><text:span text:style-name="T1"> </text:span><text:span text:style-name="T3">номере</text:span><text:span text:style-name="T1"> </text:span><text:span text:style-name="T3">физико</text:span><text:span text:style-name="T1">-</text:span><text:span text:style-name="T3">математического</text:span><text:span text:style-name="T1"> </text:span><text:span text:style-name="T3">научно</text:span><text:span text:style-name="T1">-</text:span><text:span text:style-name="T3">популярного</text:span><text:span text:style-name="T1"> </text:span><text:span text:style-name="T3">журнала</text:span><text:span text:style-name="T1"> "</text:span><text:span text:style-name="T3">Квант</text:span><text:span text:style-name="T1">" </text:span><text:span text:style-name="T3">в</text:span><text:span text:style-name="T1"> 1977 </text:span><text:span text:style-name="T3">году</text:span><text:span text:style-name="T1">. </text:span></text:p>
      <text:p text:style-name="P1"><text:span text:style-name="T3"><text:tab/>Этот</text:span><text:span text:style-name="T1"> </text:span><text:span text:style-name="T3">журнал</text:span><text:span text:style-name="T1"> </text:span><text:span text:style-name="T3">для</text:span><text:span text:style-name="T1"> </text:span><text:span text:style-name="T3">школьников</text:span><text:span text:style-name="T1"> </text:span><text:span text:style-name="T3">и</text:span><text:span text:style-name="T1"> </text:span><text:span text:style-name="T3">студентов</text:span><text:span text:style-name="T1"> </text:span><text:span text:style-name="T3">рассчитывался</text:span><text:span text:style-name="T1"> </text:span><text:span text:style-name="T3">на</text:span><text:span text:style-name="T1"> </text:span><text:span text:style-name="T3">массового</text:span><text:span text:style-name="T1"> <text:s/></text:span><text:span text:style-name="T3">читателя</text:span><text:span text:style-name="T1">. </text:span><text:span text:style-name="T3">Во</text:span><text:span text:style-name="T1"> </text:span><text:span text:style-name="T3">время</text:span><text:span text:style-name="T1"> </text:span><text:span text:style-name="T3">выпуска</text:span><text:span text:style-name="T1"> </text:span><text:span text:style-name="T3">статьи</text:span><text:span text:style-name="T1"> </text:span><text:span text:style-name="T3">журнал</text:span><text:span text:style-name="T1"> </text:span><text:span text:style-name="T3">выпускался</text:span><text:span text:style-name="T1"> </text:span><text:span text:style-name="T3">изданием</text:span><text:span text:style-name="T1"> "</text:span><text:span text:style-name="T3">Наука</text:span><text:span text:style-name="T1">". </text:span><text:span text:style-name="T3">Идею</text:span><text:span text:style-name="T1"> </text:span><text:span text:style-name="T3">создания</text:span><text:span text:style-name="T1"> "</text:span><text:span text:style-name="T3">Кванта</text:span><text:span text:style-name="T1">" </text:span><text:span text:style-name="T3">первым</text:span><text:span text:style-name="T1"> </text:span><text:span text:style-name="T3">высказал</text:span><text:span text:style-name="T1"> </text:span><text:span text:style-name="T3">академик</text:span><text:span text:style-name="T1"> <text:s/></text:span><text:span text:style-name="T3">Пётр</text:span><text:span text:style-name="T1"> </text:span><text:span text:style-name="T3">Леонидович</text:span><text:span text:style-name="T1"> </text:span><text:span text:style-name="T3">Капица</text:span><text:span text:style-name="T1"> </text:span><text:span text:style-name="T3">в</text:span><text:span text:style-name="T1"> 1964 </text:span><text:span text:style-name="T3">году</text:span><text:span text:style-name="T1">, </text:span><text:span text:style-name="T3">и</text:span><text:span text:style-name="T1"> </text:span><text:span text:style-name="T3">только</text:span><text:span text:style-name="T1"> </text:span><text:span text:style-name="T3">в</text:span><text:span text:style-name="T1"> </text:span><text:span text:style-name="T3">январе</text:span><text:span text:style-name="T1"> 1970 </text:span><text:span text:style-name="T3">года</text:span><text:span text:style-name="T1"> </text:span><text:span text:style-name="T3">вышел</text:span><text:span text:style-name="T1"> </text:span><text:span text:style-name="T3">в</text:span><text:span text:style-name="T1"> </text:span><text:span text:style-name="T3">свет</text:span><text:span text:style-name="T1"> </text:span><text:span text:style-name="T3">первый</text:span><text:span text:style-name="T1"> </text:span><text:span text:style-name="T3">номер</text:span><text:span text:style-name="T1"> </text:span><text:span text:style-name="T3">журнала</text:span><text:span text:style-name="T1">, </text:span><text:span text:style-name="T3">в</text:span><text:span text:style-name="T1"> </text:span><text:span text:style-name="T3">котором</text:span><text:span text:style-name="T1"> </text:span><text:span text:style-name="T3">главным</text:span><text:span text:style-name="T1"> </text:span><text:span text:style-name="T3">редактором</text:span><text:span text:style-name="T1"> </text:span><text:span text:style-name="T3">стал</text:span><text:span text:style-name="T1"> </text:span><text:span text:style-name="T3">академик</text:span><text:span text:style-name="T1"> </text:span><text:span text:style-name="T3">Исаак</text:span><text:span text:style-name="T1"> </text:span><text:span text:style-name="T3">Константинович</text:span><text:span text:style-name="T1"> </text:span><text:span text:style-name="T3">Кикоин</text:span><text:span text:style-name="T1">. </text:span><text:span text:style-name="T3">По</text:span><text:span text:style-name="T1"> </text:span><text:span text:style-name="T3">оценкам</text:span><text:span text:style-name="T1"> </text:span><text:span text:style-name="T3">экспертов</text:span><text:span text:style-name="T1"> </text:span><text:span text:style-name="T3">ЮНЕСКО</text:span><text:span text:style-name="T1"> </text:span><text:span text:style-name="T3">в</text:span><text:span text:style-name="T1"> 1985 </text:span><text:span text:style-name="T3">году</text:span><text:span text:style-name="T1"> "</text:span><text:span text:style-name="T3">Квант</text:span><text:span text:style-name="T1">" </text:span><text:span text:style-name="T3">являлся</text:span><text:span text:style-name="T1"> </text:span><text:span text:style-name="T3">уникальным</text:span><text:span text:style-name="T1"> </text:span><text:span text:style-name="T3">в</text:span><text:span text:style-name="T1"> </text:span><text:span text:style-name="T3">своём</text:span><text:span text:style-name="T1"> </text:span><text:span text:style-name="T3">жанре</text:span><text:span text:style-name="T1"> </text:span><text:span text:style-name="T3">журналом</text:span><text:span text:style-name="T1">. </text:span></text:p>
      <text:p text:style-name="P4"><text:span text:style-name="T3"><text:tab/>Давид</text:span><text:span text:style-name="T1"> </text:span><text:span text:style-name="T3">Гильберт</text:span><text:span text:style-name="T1"> </text:span><text:span text:style-name="T3">родился</text:span><text:span text:style-name="T1"> </text:span><text:span text:style-name="T3">в</text:span><text:span text:style-name="T1"> </text:span><text:span text:style-name="T3">Пруссии</text:span><text:span text:style-name="T1"> 23 </text:span><text:span text:style-name="T3">января</text:span><text:span text:style-name="T1"> 1862 </text:span><text:span text:style-name="T3">года</text:span><text:span text:style-name="T1">. </text:span><text:span text:style-name="T3">В</text:span><text:span text:style-name="T1"> 1880 </text:span><text:span text:style-name="T3">году</text:span><text:span text:style-name="T1"> </text:span><text:span text:style-name="T3">закончил</text:span><text:span text:style-name="T1"> </text:span><text:span text:style-name="T3">гимназию</text:span><text:span text:style-name="T1"> </text:span><text:span text:style-name="T3">Вильгельма</text:span><text:span text:style-name="T1">, </text:span><text:span text:style-name="T3">и</text:span><text:span text:style-name="T1"> </text:span><text:span text:style-name="T3">в</text:span><text:span text:style-name="T1"> </text:span><text:span text:style-name="T3">этом</text:span><text:span text:style-name="T1"> </text:span><text:span text:style-name="T3">же</text:span><text:span text:style-name="T1"> </text:span><text:span text:style-name="T3">году</text:span><text:span text:style-name="T1"> </text:span><text:span text:style-name="T3">он</text:span><text:span text:style-name="T1"> </text:span><text:span text:style-name="T3">поступил</text:span><text:span text:style-name="T1"> </text:span><text:span text:style-name="T3">в</text:span><text:span text:style-name="T1"> </text:span><text:span text:style-name="T3">Кёнигсбергский</text:span><text:span text:style-name="T1"> </text:span><text:span text:style-name="T3">университет</text:span><text:span text:style-name="T1">. </text:span><text:span text:style-name="T3">В</text:span><text:span text:style-name="T1"> 1885 </text:span><text:span text:style-name="T3">году</text:span><text:span text:style-name="T1"> </text:span><text:span text:style-name="T3">Гильберт</text:span><text:span text:style-name="T1"> </text:span><text:span text:style-name="T3">защитил</text:span><text:span text:style-name="T1"> </text:span><text:span text:style-name="T3">диссертацию</text:span><text:span text:style-name="T1"> </text:span><text:span text:style-name="T3">по</text:span><text:span text:style-name="T1"> </text:span><text:span text:style-name="T3">теории</text:span><text:span text:style-name="T1"> </text:span><text:span text:style-name="T3">инвариантов</text:span><text:span text:style-name="T1">, </text:span><text:span text:style-name="T3">а</text:span><text:span text:style-name="T1"> </text:span><text:span text:style-name="T3">в</text:span><text:span text:style-name="T1"> </text:span><text:span text:style-name="T3">следующем</text:span><text:span text:style-name="T1"> </text:span><text:span text:style-name="T3">году</text:span><text:span text:style-name="T1"> </text:span><text:span text:style-name="T3">стал</text:span><text:span text:style-name="T1"> </text:span><text:span text:style-name="T3">профессором</text:span><text:span text:style-name="T1"> </text:span><text:span text:style-name="T3">в</text:span><text:span text:style-name="T1"> </text:span><text:span text:style-name="T3">Кёнигсберге</text:span><text:span text:style-name="T1">. </text:span><text:span text:style-name="T3">Его</text:span><text:span text:style-name="T1"> </text:span><text:span text:style-name="T3">открытие</text:span><text:span text:style-name="T1"> </text:span><text:span text:style-name="T3">теории</text:span><text:span text:style-name="T1"> </text:span><text:span text:style-name="T3">инвариантов</text:span><text:span text:style-name="T1"> </text:span><text:span text:style-name="T3">выдвинули</text:span><text:span text:style-name="T1"> </text:span><text:span text:style-name="T3">его</text:span><text:span text:style-name="T1"> </text:span><text:span text:style-name="T3">в</text:span><text:span text:style-name="T1"> </text:span><text:span text:style-name="T3">первые</text:span><text:span text:style-name="T1"> </text:span><text:span text:style-name="T3">ряды</text:span><text:span text:style-name="T1"> </text:span><text:span text:style-name="T3">европейских</text:span><text:span text:style-name="T1"> </text:span><text:span text:style-name="T3">математиков</text:span><text:span text:style-name="T1">. </text:span><text:span text:style-name="T3">В своих работах он затронул очень многие области математики. Умер</text:span><text:span text:style-name="T1"> </text:span><text:span text:style-name="T3">он</text:span><text:span text:style-name="T1"> 14 </text:span><text:span text:style-name="T3">февраля</text:span><text:span text:style-name="T1"> 1943 </text:span><text:span text:style-name="T3">года</text:span><text:span text:style-name="T1">, </text:span><text:span text:style-name="T3">когда</text:span><text:span text:style-name="T1"> </text:span><text:span text:style-name="T3">ему</text:span><text:span text:style-name="T1"> </text:span><text:span text:style-name="T3">было</text:span><text:span text:style-name="T1"> 81 </text:span><text:span text:style-name="T3">год</text:span><text:span text:style-name="T1">, </text:span><text:span text:style-name="T3">в</text:span><text:span text:style-name="T1"> </text:span><text:span text:style-name="T3">Германии</text:span><text:span text:style-name="T1">.</text:span><text:span text:style-name="T3"> </text:span></text:p>
      <text:p text:style-name="P1"><text:span text:style-name="T1"><text:tab/></text:span><text:span text:style-name="T3">Проблемы</text:span><text:span text:style-name="T1"> </text:span><text:span text:style-name="T3">Гильберта</text:span><text:span text:style-name="T1"> - </text:span><text:span text:style-name="T3">это</text:span><text:span text:style-name="T1"> </text:span><text:span text:style-name="T3">список</text:span><text:span text:style-name="T1"> </text:span><text:span text:style-name="T3">двадцати</text:span><text:span text:style-name="T1"> </text:span><text:span text:style-name="T3">трёх</text:span><text:span text:style-name="T1"> </text:span><text:span text:style-name="T3">кардинальных</text:span><text:span text:style-name="T1"> </text:span><text:span text:style-name="T3">проблем</text:span><text:span text:style-name="T1"> </text:span><text:span text:style-name="T3">математики</text:span><text:span text:style-name="T1">, </text:span><text:span text:style-name="T3">представленные</text:span><text:span text:style-name="T1"> </text:span><text:span text:style-name="T3">Давидом</text:span><text:span text:style-name="T1"> </text:span><text:span text:style-name="T3">Гильбертом</text:span><text:span text:style-name="T1"> </text:span><text:span text:style-name="T3">на</text:span><text:span text:style-name="T1"> </text:span><text:span text:style-name="T3">втором</text:span><text:span text:style-name="T1"> </text:span><text:span text:style-name="T3">Международном</text:span><text:span text:style-name="T1"> </text:span><text:span text:style-name="T3">Конгрессе</text:span><text:span text:style-name="T1"> </text:span><text:span text:style-name="T3">математиков</text:span><text:span text:style-name="T1"> </text:span><text:span text:style-name="T3">в</text:span><text:span text:style-name="T1"> </text:span><text:span text:style-name="T3">Париже</text:span><text:span text:style-name="T1"> </text:span><text:span text:style-name="T3">в</text:span><text:span text:style-name="T1"> 1900 </text:span><text:span text:style-name="T3">году</text:span><text:span text:style-name="T1">. </text:span><text:span text:style-name="T3">Эти</text:span><text:span text:style-name="T1"> </text:span><text:span text:style-name="T3">проблемы</text:span><text:span text:style-name="T1"> </text:span><text:span text:style-name="T3">охватывали</text:span><text:span text:style-name="T1"> </text:span><text:span text:style-name="T3">основания</text:span><text:span text:style-name="T1"> </text:span><text:span text:style-name="T3">математики</text:span><text:span text:style-name="T1">, </text:span><text:span text:style-name="T3">алгебру</text:span><text:span text:style-name="T1">, </text:span><text:span text:style-name="T3">теорию</text:span><text:span text:style-name="T1"> </text:span><text:span text:style-name="T3">чисел</text:span><text:span text:style-name="T1">, </text:span><text:span text:style-name="T3">геометрию</text:span><text:span text:style-name="T1">, </text:span><text:span text:style-name="T3">топологию</text:span><text:span text:style-name="T1">, </text:span><text:span text:style-name="T3">алгебраическую</text:span><text:span text:style-name="T1"> </text:span><text:span text:style-name="T3">геометрию</text:span><text:span text:style-name="T1">, </text:span><text:span text:style-name="T3">группы</text:span><text:span text:style-name="T1"> </text:span><text:span text:style-name="T3">Ли</text:span><text:span text:style-name="T1">, </text:span><text:span text:style-name="T3">вещественный</text:span><text:span text:style-name="T1"> </text:span><text:span text:style-name="T3">и</text:span><text:span text:style-name="T1"> </text:span><text:span text:style-name="T3">комплексный</text:span><text:span text:style-name="T1"> </text:span><text:span text:style-name="T3">анализ</text:span><text:span text:style-name="T1">, </text:span><text:span text:style-name="T3">дифференциальные</text:span><text:span text:style-name="T1"> </text:span><text:span text:style-name="T3">уравнения</text:span><text:span text:style-name="T1">, </text:span><text:span text:style-name="T3">математическую</text:span><text:span text:style-name="T1"> </text:span><text:span text:style-name="T3">физику</text:span><text:span text:style-name="T1"> </text:span><text:span text:style-name="T3">и</text:span><text:span text:style-name="T1"> </text:span><text:span text:style-name="T3">теорию</text:span><text:span text:style-name="T1"> </text:span><text:span text:style-name="T3">вероятностей</text:span><text:span text:style-name="T1">, </text:span><text:span text:style-name="T3">а</text:span><text:span text:style-name="T1"> </text:span><text:span text:style-name="T3">так</text:span><text:span text:style-name="T1"> </text:span><text:span text:style-name="T3">же</text:span><text:span text:style-name="T1"> </text:span><text:span text:style-name="T3">вариационное</text:span><text:span text:style-name="T1"> </text:span><text:span text:style-name="T3">исчисление</text:span><text:span text:style-name="T1">. </text:span><text:span text:style-name="T3">Тогда</text:span><text:span text:style-name="T1"> </text:span><text:span text:style-name="T3">эти</text:span><text:span text:style-name="T1"> </text:span><text:span text:style-name="T3">проблемы</text:span><text:span text:style-name="T1"> </text:span><text:span text:style-name="T3">не</text:span><text:span text:style-name="T1"> </text:span><text:span text:style-name="T3">были</text:span><text:span text:style-name="T1"> </text:span><text:span text:style-name="T3">решены</text:span><text:span text:style-name="T1">. </text:span><text:span text:style-name="T3">На</text:span><text:span text:style-name="T1"> </text:span><text:span text:style-name="T3">данный</text:span><text:span text:style-name="T1"> </text:span><text:span text:style-name="T3">момент</text:span><text:span text:style-name="T1"> </text:span><text:span text:style-name="T3">уже</text:span><text:span text:style-name="T1"> </text:span><text:span text:style-name="T3">решены</text:span><text:span text:style-name="T1"> </text:span><text:span text:style-name="T3">шестнадцать</text:span><text:span text:style-name="T1"> </text:span><text:span text:style-name="T3">из</text:span><text:span text:style-name="T1"> </text:span><text:span text:style-name="T3">двадцати</text:span><text:span text:style-name="T1"> </text:span><text:span text:style-name="T3">трех</text:span><text:span text:style-name="T1">, </text:span><text:span text:style-name="T3">а</text:span><text:span text:style-name="T1"> </text:span><text:span text:style-name="T3">точнее</text:span><text:span text:style-name="T1"> </text:span><text:span text:style-name="T3">двенадцать</text:span><text:span text:style-name="T1"> </text:span><text:span text:style-name="T3">решены</text:span><text:span text:style-name="T1">, </text:span><text:span text:style-name="T3">а</text:span><text:span text:style-name="T1"> </text:span><text:span text:style-name="T3">остальные</text:span><text:span text:style-name="T1"> </text:span><text:span text:style-name="T3">четыре</text:span><text:span text:style-name="T1"> </text:span><text:span text:style-name="T3">имеют</text:span><text:span text:style-name="T1"> </text:span><text:span text:style-name="T3">только</text:span><text:span text:style-name="T1"> </text:span><text:span text:style-name="T3">частичное</text:span><text:span text:style-name="T1"> </text:span><text:span text:style-name="T3">решение</text:span><text:span text:style-name="T1">. </text:span><text:span text:style-name="T3">Ещё</text:span><text:span text:style-name="T1"> </text:span><text:span text:style-name="T3">две</text:span><text:span text:style-name="T1"> </text:span><text:span text:style-name="T3">не</text:span><text:span text:style-name="T1"> </text:span><text:span text:style-name="T3">являются</text:span><text:span text:style-name="T1"> </text:span><text:span text:style-name="T3">корректными</text:span><text:span text:style-name="T1"> </text:span><text:span text:style-name="T3">математическими</text:span><text:span text:style-name="T1"> </text:span><text:span text:style-name="T3">проблемами</text:span><text:span text:style-name="T1">, </text:span><text:span text:style-name="T3">так</text:span><text:span text:style-name="T1"> </text:span><text:span text:style-name="T3">как</text:span><text:span text:style-name="T1"> </text:span><text:soft-page-break/><text:span text:style-name="T3">одна</text:span><text:span text:style-name="T1"> </text:span><text:span text:style-name="T3">сформулирована</text:span><text:span text:style-name="T1"> </text:span><text:span text:style-name="T3">слишком</text:span><text:span text:style-name="T1"> </text:span><text:span text:style-name="T3">не</text:span><text:span text:style-name="T1"> </text:span><text:span text:style-name="T3">четко</text:span><text:span text:style-name="T1">, </text:span><text:span text:style-name="T3">что</text:span><text:span text:style-name="T1"> </text:span><text:span text:style-name="T3">бы</text:span><text:span text:style-name="T1"> </text:span><text:span text:style-name="T3">понять</text:span><text:span text:style-name="T1">, </text:span><text:span text:style-name="T3">решена</text:span><text:span text:style-name="T1"> </text:span><text:span text:style-name="T3">она</text:span><text:span text:style-name="T1"> </text:span><text:span text:style-name="T3">или</text:span><text:span text:style-name="T1"> </text:span><text:span text:style-name="T3">нет</text:span><text:span text:style-name="T1">, </text:span><text:span text:style-name="T3">а</text:span><text:span text:style-name="T1"> </text:span><text:span text:style-name="T3">вторая</text:span><text:span text:style-name="T1"> </text:span><text:span text:style-name="T3">скорее</text:span><text:span text:style-name="T1"> </text:span><text:span text:style-name="T3">физическая</text:span><text:span text:style-name="T1">, </text:span><text:span text:style-name="T3">а</text:span><text:span text:style-name="T1"> </text:span><text:span text:style-name="T3">не</text:span><text:span text:style-name="T1"> </text:span><text:span text:style-name="T3">математическая</text:span><text:span text:style-name="T1">. </text:span><text:span text:style-name="T3">Ответ</text:span><text:span text:style-name="T1"> </text:span><text:span text:style-name="T3">для</text:span><text:span text:style-name="T1"> </text:span><text:span text:style-name="T3">оставшихся</text:span><text:span text:style-name="T1"> </text:span><text:span text:style-name="T3">пяти</text:span><text:span text:style-name="T1"> </text:span><text:span text:style-name="T3">до</text:span><text:span text:style-name="T1"> </text:span><text:span text:style-name="T3">сих</text:span><text:span text:style-name="T1"> </text:span><text:span text:style-name="T3">пор</text:span><text:span text:style-name="T1"> </text:span><text:span text:style-name="T3">является</text:span><text:span text:style-name="T1"> </text:span><text:span text:style-name="T3">загадкой</text:span><text:span text:style-name="T1">. </text:span></text:p>
      <text:p text:style-name="P1"><text:span text:style-name="T1"><text:tab/></text:span><text:span text:style-name="T3">Но</text:span><text:span text:style-name="T1"> </text:span><text:span text:style-name="T3">акцент</text:span><text:span text:style-name="T1"> </text:span><text:span text:style-name="T3">в</text:span><text:span text:style-name="T1"> </text:span><text:span text:style-name="T3">этой</text:span><text:span text:style-name="T1"> </text:span><text:span text:style-name="T3">статье</text:span><text:span text:style-name="T1"> </text:span><text:span text:style-name="T3">делается</text:span><text:span text:style-name="T1"> </text:span><text:span text:style-name="T3">не</text:span><text:span text:style-name="T1"> </text:span><text:span text:style-name="T3">на</text:span><text:span text:style-name="T1"> </text:span><text:span text:style-name="T3">проблемах</text:span><text:span text:style-name="T1"> </text:span><text:span text:style-name="T3">Гильберта</text:span><text:span text:style-name="T1">, </text:span><text:span text:style-name="T3">а</text:span><text:span text:style-name="T1"> </text:span><text:span text:style-name="T3">именно</text:span><text:span text:style-name="T1"> </text:span><text:span text:style-name="T3">на</text:span><text:span text:style-name="T1"> </text:span><text:span text:style-name="T3">советской</text:span><text:span text:style-name="T1"> </text:span><text:span text:style-name="T3">математике</text:span><text:span text:style-name="T1">. </text:span><text:span text:style-name="T3">Здесь</text:span><text:span text:style-name="T1"> </text:span><text:span text:style-name="T3">рассказывается</text:span><text:span text:style-name="T1">, </text:span><text:span text:style-name="T3">что</text:span><text:span text:style-name="T1"> </text:span><text:span text:style-name="T3">Россия</text:span><text:span text:style-name="T1"> </text:span><text:span text:style-name="T3">долго</text:span><text:span text:style-name="T1"> </text:span><text:span text:style-name="T3">не</text:span><text:span text:style-name="T1"> </text:span><text:span text:style-name="T3">была</text:span><text:span text:style-name="T1"> </text:span><text:span text:style-name="T3">мощной</text:span><text:span text:style-name="T1"> </text:span><text:span text:style-name="T3">математической</text:span><text:span text:style-name="T1"> </text:span><text:span text:style-name="T3">державой</text:span><text:span text:style-name="T1">, </text:span><text:span text:style-name="T3">подобно</text:span><text:span text:style-name="T1"> </text:span><text:span text:style-name="T3">Франции</text:span><text:span text:style-name="T1"> </text:span><text:span text:style-name="T3">и</text:span><text:span text:style-name="T1"> </text:span><text:span text:style-name="T3">Германии</text:span><text:span text:style-name="T1">, </text:span><text:span text:style-name="T3">на</text:span><text:span text:style-name="T1"> </text:span><text:span text:style-name="T3">пример</text:span><text:span text:style-name="T1"> </text:span><text:span text:style-name="T3">на</text:span><text:span text:style-name="T1"> </text:span><text:span text:style-name="T3">одном</text:span><text:span text:style-name="T1"> </text:span><text:span text:style-name="T3">из</text:span><text:span text:style-name="T1"> </text:span><text:span text:style-name="T3">конгрессов</text:span><text:span text:style-name="T1"> </text:span><text:span text:style-name="T3">в</text:span><text:span text:style-name="T1"> </text:span><text:span text:style-name="T3">Париже</text:span><text:span text:style-name="T1"> </text:span><text:span text:style-name="T3">русская</text:span><text:span text:style-name="T1"> </text:span><text:span text:style-name="T3">делегация</text:span><text:span text:style-name="T1"> </text:span><text:span text:style-name="T3">составляла</text:span><text:span text:style-name="T1"> </text:span><text:span text:style-name="T3">девять</text:span><text:span text:style-name="T1"> </text:span><text:span text:style-name="T3">человек</text:span><text:span text:style-name="T1">, </text:span><text:span text:style-name="T3">хотя</text:span><text:span text:style-name="T1"> </text:span><text:span text:style-name="T3">из</text:span><text:span text:style-name="T1"> </text:span><text:span text:style-name="T3">Франции</text:span><text:span text:style-name="T1"> </text:span><text:span text:style-name="T3">было</text:span><text:span text:style-name="T1"> 90 </text:span><text:span text:style-name="T3">человек</text:span><text:span text:style-name="T1">, </text:span><text:span text:style-name="T3">а</text:span><text:span text:style-name="T1"> </text:span><text:span text:style-name="T3">из</text:span><text:span text:style-name="T1"> </text:span><text:span text:style-name="T3">Германии</text:span><text:span text:style-name="T1"> 25 </text:span><text:span text:style-name="T3">человек</text:span><text:span text:style-name="T1">. </text:span><text:span text:style-name="T3">Это</text:span><text:span text:style-name="T1"> </text:span><text:span text:style-name="T3">не</text:span><text:span text:style-name="T1"> </text:span><text:span text:style-name="T3">смотря</text:span><text:span text:style-name="T1"> </text:span><text:span text:style-name="T3">на</text:span><text:span text:style-name="T1"> </text:span><text:span text:style-name="T3">то</text:span><text:span text:style-name="T1">, </text:span><text:span text:style-name="T3">что</text:span><text:span text:style-name="T1"> </text:span><text:span text:style-name="T3">Россия</text:span><text:span text:style-name="T1"> </text:span><text:span text:style-name="T3">обладала</text:span><text:span text:style-name="T1"> </text:span><text:span text:style-name="T3">уже</text:span><text:span text:style-name="T1"> </text:span><text:span text:style-name="T3">признанными</text:span><text:span text:style-name="T1"> </text:span><text:span text:style-name="T3">математическими</text:span><text:span text:style-name="T1"> </text:span><text:span text:style-name="T3">школами</text:span><text:span text:style-name="T1"> </text:span><text:span text:style-name="T3">и</text:span><text:span text:style-name="T1"> </text:span><text:span text:style-name="T3">дала</text:span><text:span text:style-name="T1"> </text:span><text:span text:style-name="T3">миру</text:span><text:span text:style-name="T1"> </text:span><text:span text:style-name="T3">выдающихся</text:span><text:span text:style-name="T1"> </text:span><text:span text:style-name="T3">математиков</text:span><text:span text:style-name="T1">, </text:span><text:span text:style-name="T3">таких</text:span><text:span text:style-name="T1"> </text:span><text:span text:style-name="T3">как</text:span><text:span text:style-name="T1"> </text:span><text:span text:style-name="T3">Лобачевский</text:span><text:span text:style-name="T1"> </text:span><text:span text:style-name="T3">и</text:span><text:span text:style-name="T1"> </text:span><text:span text:style-name="T3">Чебышева</text:span><text:span text:style-name="T1">. </text:span><text:span text:style-name="T3">В статье статье Демидова показывается, как Россия росла в науке, как достигала вершин в математике. Я считаю, что это важно, так как показывается, что не всё даётся сразу и что всего надо добиваться услиями. Что даже для того, что бы получить всемирное признание учёным пришлось пройти огромный путь в науке. </text:span></text:p>
      <text:p text:style-name="P1"><text:span text:style-name="T1"><text:tab/></text:span><text:span text:style-name="T3">Эта</text:span><text:span text:style-name="T1"> </text:span><text:span text:style-name="T3">статья</text:span><text:span text:style-name="T1"> </text:span><text:span text:style-name="T3">написана</text:span><text:span text:style-name="T1"> </text:span><text:span text:style-name="T3">по</text:span><text:span text:style-name="T1"> </text:span><text:span text:style-name="T3">книге</text:span><text:span text:style-name="T1">, </text:span><text:span text:style-name="T3">которая</text:span><text:span text:style-name="T1"> </text:span><text:span text:style-name="T3">рассказывает</text:span><text:span text:style-name="T1"> </text:span><text:span text:style-name="T3">о</text:span><text:span text:style-name="T1"> </text:span><text:span text:style-name="T3">достижениях</text:span><text:span text:style-name="T1"> </text:span><text:span text:style-name="T3">ученых</text:span><text:span text:style-name="T1"> </text:span><text:span text:style-name="T3">всего</text:span><text:span text:style-name="T1"> </text:span><text:span text:style-name="T3">мира</text:span><text:span text:style-name="T1"> </text:span><text:span text:style-name="T3">в</text:span><text:span text:style-name="T1"> </text:span><text:span text:style-name="T3">решении</text:span><text:span text:style-name="T1"> </text:span><text:span text:style-name="T3">проблем</text:span><text:span text:style-name="T1"> </text:span><text:span text:style-name="T3">Гильберта</text:span><text:span text:style-name="T1">, </text:span><text:span text:style-name="T3">написанной</text:span><text:span text:style-name="T1"> </text:span><text:span text:style-name="T3">крупным</text:span><text:span text:style-name="T1"> </text:span><text:span text:style-name="T3">специалистом</text:span><text:span text:style-name="T1"> </text:span><text:span text:style-name="T3">по</text:span><text:span text:style-name="T1"> </text:span><text:span text:style-name="T3">соответствующим</text:span><text:span text:style-name="T1"> </text:span><text:span text:style-name="T3">облостям</text:span><text:span text:style-name="T1"> </text:span><text:span text:style-name="T3">математики</text:span><text:span text:style-name="T1">, </text:span><text:span text:style-name="T3">вышла</text:span><text:span text:style-name="T1"> </text:span><text:span text:style-name="T3">в</text:span><text:span text:style-name="T1"> </text:span><text:span text:style-name="T3">России</text:span><text:span text:style-name="T1"> </text:span><text:span text:style-name="T3">в</text:span><text:span text:style-name="T1"> 1969 </text:span><text:span text:style-name="T3">году</text:span><text:span text:style-name="T1">. </text:span><text:span text:style-name="T3">Но</text:span><text:span text:style-name="T1"> </text:span><text:span text:style-name="T3">я</text:span><text:span text:style-name="T1"> </text:span><text:span text:style-name="T3">не</text:span><text:span text:style-name="T1"> </text:span><text:span text:style-name="T3">пишу</text:span><text:span text:style-name="T1"> </text:span><text:span text:style-name="T3">по</text:span><text:span text:style-name="T1"> </text:span><text:span text:style-name="T3">этой</text:span><text:span text:style-name="T1"> </text:span><text:span text:style-name="T3">книге</text:span><text:span text:style-name="T1">, </text:span><text:span text:style-name="T3">так</text:span><text:span text:style-name="T1"> </text:span><text:span text:style-name="T3">как</text:span><text:span text:style-name="T1"> </text:span><text:span text:style-name="T3">она</text:span><text:span text:style-name="T1"> </text:span><text:span text:style-name="T3">требует</text:span><text:span text:style-name="T1"> </text:span><text:span text:style-name="T3">значительной</text:span><text:span text:style-name="T1"> </text:span><text:span text:style-name="T3">математической</text:span><text:span text:style-name="T1"> </text:span><text:span text:style-name="T3">подготовки</text:span><text:span text:style-name="T1">, </text:span><text:span text:style-name="T3">а</text:span><text:span text:style-name="T1"> </text:span><text:span text:style-name="T3">для</text:span><text:span text:style-name="T1"> </text:span><text:span text:style-name="T3">понимания</text:span><text:span text:style-name="T1"> </text:span><text:span text:style-name="T3">некоторых</text:span><text:span text:style-name="T1"> </text:span><text:span text:style-name="T3">отделов</text:span><text:span text:style-name="T1"> </text:span><text:span text:style-name="T3">не</text:span><text:span text:style-name="T1"> </text:span><text:span text:style-name="T3">хватит</text:span><text:span text:style-name="T1"> </text:span><text:span text:style-name="T3">даже</text:span><text:span text:style-name="T1"> </text:span><text:span text:style-name="T3">университетского</text:span><text:span text:style-name="T1"> </text:span><text:span text:style-name="T3">курса</text:span><text:span text:style-name="T1">. </text:span><text:span text:style-name="T3">Так</text:span><text:span text:style-name="T1"> </text:span><text:span text:style-name="T3">же</text:span><text:span text:style-name="T1"> </text:span><text:span text:style-name="T3">со</text:span><text:span text:style-name="T1"> </text:span><text:span text:style-name="T3">времени</text:span><text:span text:style-name="T1"> </text:span><text:span text:style-name="T3">её</text:span><text:span text:style-name="T1"> </text:span><text:span text:style-name="T3">издания</text:span><text:span text:style-name="T1"> </text:span><text:span text:style-name="T3">даже</text:span><text:span text:style-name="T1"> </text:span><text:span text:style-name="T3">до</text:span><text:span text:style-name="T1"> </text:span><text:span text:style-name="T3">времени</text:span><text:span text:style-name="T1"> </text:span><text:span text:style-name="T3">написания</text:span><text:span text:style-name="T1"> </text:span><text:span text:style-name="T3">статьи</text:span><text:span text:style-name="T1"> </text:span><text:span text:style-name="T3">очень</text:span><text:span text:style-name="T1"> </text:span><text:span text:style-name="T3">изменилось</text:span><text:span text:style-name="T1"> </text:span><text:span text:style-name="T3">положение</text:span><text:span text:style-name="T1"> </text:span><text:span text:style-name="T3">дел</text:span><text:span text:style-name="T1"> </text:span><text:span text:style-name="T3">с</text:span><text:span text:style-name="T1"> </text:span><text:span text:style-name="T3">изучение</text:span><text:span text:style-name="T1"> </text:span><text:span text:style-name="T3">проблем</text:span><text:span text:style-name="T1"> </text:span><text:span text:style-name="T3">Гильберта</text:span><text:span text:style-name="T1">. </text:span><text:span text:style-name="T3">Математика</text:span><text:span text:style-name="T1"> </text:span><text:span text:style-name="T3">уже</text:span><text:span text:style-name="T1"> </text:span><text:span text:style-name="T3">тогда</text:span><text:span text:style-name="T1"> </text:span><text:span text:style-name="T3">была</text:span><text:span text:style-name="T1"> </text:span><text:span text:style-name="T3">в</text:span><text:span text:style-name="T1"> </text:span><text:span text:style-name="T3">стадии</text:span><text:span text:style-name="T1"> </text:span><text:span text:style-name="T3">бурного</text:span><text:span text:style-name="T1"> </text:span><text:span text:style-name="T3">развития</text:span><text:span text:style-name="T1">, </text:span><text:span text:style-name="T3">она</text:span><text:span text:style-name="T1"> </text:span><text:span text:style-name="T3">постоянно</text:span><text:span text:style-name="T1"> </text:span><text:span text:style-name="T3">ставила</text:span><text:span text:style-name="T1"> </text:span><text:span text:style-name="T3">перед</text:span><text:span text:style-name="T1"> </text:span><text:span text:style-name="T3">учеными</text:span><text:span text:style-name="T1"> </text:span><text:span text:style-name="T3">новые</text:span><text:span text:style-name="T1"> </text:span><text:span text:style-name="T3">проблемы</text:span><text:span text:style-name="T1">. </text:span><text:span text:style-name="T3">Это</text:span><text:span text:style-name="T1"> </text:span><text:span text:style-name="T3">не</text:span><text:span text:style-name="T1"> </text:span><text:span text:style-name="T3">смотря</text:span><text:span text:style-name="T1"> </text:span><text:span text:style-name="T3">на</text:span><text:span text:style-name="T1"> </text:span><text:span text:style-name="T3">то</text:span><text:span text:style-name="T1">, </text:span><text:span text:style-name="T3">что</text:span><text:span text:style-name="T1"> </text:span><text:span text:style-name="T3">многие</text:span><text:span text:style-name="T1"> </text:span><text:span text:style-name="T3">старые</text:span><text:span text:style-name="T1">, </text:span><text:span text:style-name="T3">в</text:span><text:span text:style-name="T1"> </text:span><text:span text:style-name="T3">том</text:span><text:span text:style-name="T1"> </text:span><text:span text:style-name="T3">числе</text:span><text:span text:style-name="T1"> </text:span><text:span text:style-name="T3">и</text:span><text:span text:style-name="T1"> </text:span><text:span text:style-name="T3">проблемы</text:span><text:span text:style-name="T1"> </text:span><text:span text:style-name="T3">Гильберта</text:span><text:span text:style-name="T1">, </text:span><text:span text:style-name="T3">не</text:span><text:span text:style-name="T1"> </text:span><text:span text:style-name="T3">наши</text:span><text:span text:style-name="T1"> </text:span><text:span text:style-name="T3">своего</text:span><text:span text:style-name="T1"> </text:span><text:span text:style-name="T3">решения</text:span><text:span text:style-name="T1">.</text:span><text:span text:style-name="T3"> Я считаю эту тему интересной в первую очередь для себя, и именно по этому взяла её в основу моего реферата.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18T21:37:26.69</dc:date>
    <meta:generator>LibreOffice/3.4$Win32 LibreOffice_project/340m1$Build-302</meta:generator>
    <meta:document-statistic meta:table-count="0" meta:image-count="0" meta:object-count="0" meta:page-count="2" meta:paragraph-count="8" meta:word-count="533" meta:character-count="3636" meta:non-whitespace-character-count="3095"/>
    <meta:editing-duration>PT1M23S</meta:editing-duration>
    <meta:editing-cycles>1</meta:editing-cycles>
  </office:meta>
</office:document-meta>
</file>